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neděli dne 26.10. 2025 v 18 hodin v sušárně domu s tímto pořadem jednání:</text:p>
      <text:p text:style-name="P2"/>
      <text:list xml:id="list37411365" text:style-name="L1">
        <text:list-header>
          <text:p text:style-name="P3"/>
        </text:list-header>
        <text:list-item>
          <text:p text:style-name="P3">Zahájení</text:p>
        </text:list-item>
        <text:list-item>
          <text:p text:style-name="P3">Výběr firmy - výtah</text:p>
        </text:list-item>
        <text:list-item>
          <text:p text:style-name="P3">Informace o úvěru a dotacích</text:p>
        </text:list-item>
        <text:list-item>
          <text:p text:style-name="P3">Závěr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Havlíčkově Brodě 10.10. 2025</text:p>
      <text:p text:style-name="P2"/>
      <text:p text:style-name="P2"/>
      <text:p text:style-name="P2"><text:s text:c="35"/>Košina Vlastislav</text:p>
      <text:p text:style-name="P2"><text:s text:c="33"/>Předseda družstva</text:p>
      <text:list xml:id="list37456740" text:continue-numbering="true" text:style-name="L1">
        <text:list-header>
          <text:p text:style-name="P3"/>
          <text:p text:style-name="P3"><text:s/></text:p>
          <text:p text:style-name="P3"/>
          <text:p text:style-name="P3"/>
        </text:list-header>
      </text:list>
      <text:p text:style-name="P2"/>
      <text:p text:style-name="P2"/>
      <text:p text:style-name="P2"><text:soft-page-break/></text:p>
      <text:p text:style-name="P2"><text:s text:c="28"/></text:p>
      <text:p text:style-name="P2"><text:s text:c="27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25-10-11T17:18:30.19</dc:date>
    <meta:editing-duration>PT1H21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2" meta:paragraph-count="13" meta:word-count="64" meta:character-count="505"/>
  </office:meta>
</office:document-meta>
</file>