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Black"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 Black"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 Black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POZVÁNKA</text:p>
      <text:p text:style-name="P1"/>
      <text:p text:style-name="P2"><text:s text:c="2"/>Předseda družstva s obchodní firmou BYTOVÉ DRUŽSTVO ŽIŽKOV II 1251, 58001 HAVLÍČKŮV BROD, IČO 25287168</text:p>
      <text:p text:style-name="P2"/>
      <text:p text:style-name="P2"><text:s text:c="2"/>Svolává tímto členskou schůzi družstva, která se bude konat v neděli dne 5.10. 2025 v 18 hodin v sušárně domu s tímto pořadem jednání:</text:p>
      <text:p text:style-name="P2"/>
      <text:list xml:id="list31787948" text:style-name="L1">
        <text:list-header>
          <text:p text:style-name="P4"/>
        </text:list-header>
        <text:list-item>
          <text:p text:style-name="P4">Zahájení</text:p>
        </text:list-item>
        <text:list-item>
          <text:p text:style-name="P4">Volba vedení BD</text:p>
        </text:list-item>
        <text:list-item>
          <text:p text:style-name="P4">Různé</text:p>
        </text:list-item>
        <text:list-item>
          <text:p text:style-name="P4">Závěr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V Havlíčkově Brodě 11.9. 2025</text:p>
      <text:p text:style-name="P2"/>
      <text:p text:style-name="P2"/>
      <text:p text:style-name="P2"><text:s text:c="35"/>Košina Vlastislav</text:p>
      <text:p text:style-name="P2"><text:s text:c="33"/>Předseda družstva</text:p>
      <text:list xml:id="list31825998" text:continue-numbering="true" text:style-name="L1">
        <text:list-header>
          <text:p text:style-name="P4"/>
          <text:p text:style-name="P4"><text:s/></text:p>
          <text:p text:style-name="P4"/>
          <text:p text:style-name="P4"/>
        </text:list-header>
      </text:list>
      <text:p text:style-name="P2"/>
      <text:p text:style-name="P2"/>
      <text:p text:style-name="P2"><text:soft-page-break/></text:p>
      <text:p text:style-name="P2"><text:s text:c="28"/></text:p>
      <text:p text:style-name="P2"><text:s text:c="27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30T17:40:49.81</meta:creation-date>
    <meta:print-date>2017-03-30T17:49:48.66</meta:print-date>
    <dc:date>2025-09-10T11:55:35.98</dc:date>
    <meta:editing-duration>PT56M57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2" meta:paragraph-count="13" meta:word-count="59" meta:character-count="476"/>
  </office:meta>
</office:document-meta>
</file>