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7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8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0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1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 style:list-style-name="L8">
      <style:paragraph-properties fo:text-align="start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7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9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ÁPIS Z ŘÁDNÉ ČLENSKÉ SCHŮZE</text:p>
      <text:p text:style-name="P7"/>
      <text:p text:style-name="P11"><text:s text:c="2"/>Družstva s obchodní firmou Bytové družstvo Žižkov II 1251, 58001 Havlíčkův Brod, identifikační číslo 25287168, konané v sídle družstva dne 11.5. 2025 v 18 hodin v sušárně domu.</text:p>
      <text:p text:style-name="P11"/>
      <text:list xml:id="list36630866" text:style-name="L1">
        <text:list-item>
          <text:p text:style-name="P2">ZAHÁJENÍ</text:p>
          <text:p text:style-name="P13">Přítomno 7 členů družstva, 2 členové zastoupeni plnou mocí. Bylo konstatováno, že je přítomna nebo zastoupena nadpoloviční většina členů a schůze je usnášení schopná.</text:p>
          <text:p text:style-name="P13">Bylo odsouhlaseno, že schůzi povede předseda družstva Košina Vlastislav a hlasování bude probíhat veřejně.</text:p>
        </text:list-item>
      </text:list>
      <text:p text:style-name="P12"/>
      <text:list xml:id="list36644315" text:style-name="L7">
        <text:list-item>
          <text:p text:style-name="P3">HOSPODAŘENÍ DRUŽSTVA</text:p>
          <text:p text:style-name="P14">Přítomní byli seznámeni s hospodařením družstva a o proběhlých akcích za rok 2024. Bylo sděleno, jaká je finanční situace družstva, stav běžného účtu, stav pokladny. </text:p>
          <text:p text:style-name="P14"/>
        </text:list-item>
        <text:list-item>
          <text:p text:style-name="P3">VYÚČTOVÁNÍ A ZÁLOHY</text:p>
          <text:p text:style-name="P14">Členové družstva byli seznámeni s vyúčtováním a se svými přeplatky či nedoplatky. </text:p>
        </text:list-item>
      </text:list>
      <text:p text:style-name="P1"/>
      <text:list xml:id="list36634027" text:style-name="L8">
        <text:list-item>
          <text:p text:style-name="P4">INESTICE A AKCE NA ROK 2025</text:p>
          <text:p text:style-name="P9"><text:s/>Ing. Václav Bártl provedl prezentaci projektu na bezbariérový vstup do domu, včetně nutných úprav vchodových dveří, schránek, stříšky atd. V současné době se čeká na vyřízení stavebního povolení. Bylo jednomyslně odsouhlaseno, že výměnu a provoz vodoměrů na TV a SV bude provedena panem Svobodou, montáž bude provedena na podzim tohoto roku. Cenová nabídka je na částku 40768 Kč. Bylo sděleno, že bylo odstoupeno od <text:s/>nabídky s firmou EKODOMA z důvodu neseriozního jednání.</text:p>
          <text:p text:style-name="P9"/>
        </text:list-item>
        <text:list-item>
          <text:p text:style-name="P4">RŮZNÉ</text:p>
        </text:list-item>
      </text:list>
      <text:p text:style-name="P8"><text:s text:c="4"/></text:p>
      <text:list xml:id="list36652870" text:style-name="L9">
        <text:list-header>
          <text:p text:style-name="P15">Bylo <text:s/>odsouhlaseno počtem 9 hlasů pro, že pan Gruber dostane <text:soft-page-break/>finanční odměnu ve výši 1000 Kč za zimní údržbu před domem a za sekání trávy. Bylo jednohlasně odsouhlaseno, že paní Pátková a paní Zadinová dostanou finanční odměnu, každá 1000 Kč za údržbu květin a zeleně před domem. </text:p>
          <text:p text:style-name="P15">Byla projednána stížnost na nájemníky v bytě pana Korečka, jedná se o rušení nočního klidu, nevhodném chování – nepořádek ve společných prostorách, vyhazování odpadků a nedopalků z oken a balkonu. Nedostatečné třídění odpadů a poškozování majetku v bytě pod panem Korečkem z důvodu opakovaného vytopení.</text:p>
        </text:list-header>
      </text:list>
      <text:p text:style-name="P12"/>
      <text:p text:style-name="P12"><text:s text:c="3"/><text:span text:style-name="T1">6</text:span><text:span text:style-name="T2">. ZÁVĚR</text:span></text:p>
      <text:p text:style-name="P8"><text:s text:c="7"/><text:span text:style-name="T3">Jelikož neměl nikdo žádné další návrhy nebo připomínky, byla <text:s text:c="2"/></text:span></text:p>
      <text:p text:style-name="P8"><text:s text:c="7"/><text:span text:style-name="T3">členská schůze ukončena.</text:span></text:p>
      <text:list xml:id="list36641346" text:style-name="L10">
        <text:list-item>
          <text:list>
            <text:list-header>
              <text:p text:style-name="P5"/>
              <text:p text:style-name="P5"/>
            </text:list-header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0">…...................................................</text:p>
      <text:p text:style-name="P10"/>
      <text:p text:style-name="P10">Košina Vlastislav, předseda družstva</text:p>
      <text:list xml:id="list36628761" text:style-name="L11">
        <text:list-header>
          <text:p text:style-name="P6"/>
          <text:p text:style-name="P6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5-12T16:37:16.15</meta:creation-date>
    <meta:document-statistic meta:table-count="0" meta:image-count="0" meta:object-count="0" meta:page-count="2" meta:paragraph-count="20" meta:word-count="310" meta:character-count="2075"/>
    <dc:date>2025-05-12T17:00:40.08</dc:date>
    <meta:editing-duration>PT8M13S</meta:editing-duration>
    <meta:editing-cycles>1</meta:editing-cycles>
    <meta:generator>OpenOffice.org/3.3$Win32 OpenOffice.org_project/330m20$Build-9567</meta:generator>
  </office:meta>
</office:document-meta>
</file>