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6pt" style:font-size-asian="16pt" style:font-size-complex="16pt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ZÁPIS Z ŘÁDNÉ ČLENSKÉ SCHŮZE</text:p>
      <text:p text:style-name="P2"/>
      <text:p text:style-name="P2"/>
      <text:list xml:id="list28673826" text:style-name="L1">
        <text:list-header>
          <text:p text:style-name="P4"/>
          <text:p text:style-name="P7"><text:s/>Družstva s obchodní firmou Bytové družstvo Žižkov II 1251, se sídlem v Havlíčkově Brodě, Žižkov II 1251, 58001 Havlíčkův Brod, identifikační číslo 25287168, konané v sídle družstva dne 3.10.2021 v 18 hodin v sušárně domu.</text:p>
        </text:list-header>
      </text:list>
      <text:p text:style-name="P6"/>
      <text:p text:style-name="P6"/>
      <text:list xml:id="list28688751" text:style-name="L2">
        <text:list-item>
          <text:p text:style-name="P13">ZAHÁJENÍ</text:p>
          <text:p text:style-name="P8"/>
          <text:p text:style-name="P8"><text:s/>Přítomno 11 členů družstva ze 13ti členů. Bylo konstatováno, že je přítomna nadpoloviční většina členů a schůze je tedy usnášení schopná.</text:p>
        </text:list-item>
      </text:list>
      <text:list xml:id="list28684245" text:style-name="L3">
        <text:list-header>
          <text:p text:style-name="P9"><text:s text:c="2"/>Bylo jednohlasně odsouhlaseno, že schůzi povede předseda družstva Košina Vlastislav. Bylo též jednohlasně odsouhlaseno, že hlasování bude probíhat veřejně.</text:p>
        </text:list-header>
      </text:list>
      <text:p text:style-name="P6"/>
      <text:p text:style-name="P6"/>
      <text:list xml:id="list28682816" text:style-name="L4">
        <text:list-item>
          <text:p text:style-name="P14">VÝBĚR FIRMY - VÝTAH</text:p>
        </text:list-item>
      </text:list>
      <text:p text:style-name="P3"><text:s text:c="9"/><text:span text:style-name="T1">Přítomní byli seznámeni s nabídkami firem Výtahy Vaněrka a Výtahy Kvadro. Členská <text:s text:c="11"/></text:span></text:p>
      <text:p text:style-name="P6"><text:s text:c="12"/>schůze odsouhlasila, že realizaci výtahu v domě a bezbariérový přístup do domu, včetně <text:s text:c="17"/></text:p>
      <text:p text:style-name="P6"><text:s text:c="12"/>vyřízení dotace „Bytové domy bez bariér“ provede firma Výtahy Vaněrka. Pro bylo 9 členů, </text:p>
      <text:p text:style-name="P6"><text:s text:c="12"/>2 členové se hlasování zdrželi.</text:p>
      <text:p text:style-name="P6"/>
      <text:p text:style-name="P6"/>
      <text:p text:style-name="P6"/>
      <text:list xml:id="list28692979" text:style-name="L5">
        <text:list-item>
          <text:p text:style-name="P15">FINANCOVÁNÍ REALIZACE VÝTAHU</text:p>
        </text:list-item>
      </text:list>
      <text:p text:style-name="P6"/>
      <text:p text:style-name="P6"><text:s text:c="12"/>Financování realizace výtahu bude provedeno formou úvěru z Komerční Banky a částečně </text:p>
      <text:p text:style-name="P6"><text:s text:c="12"/>bude pokryta z dotace „Bytové domy bez bariér“. Pro tento návrh hlasovalo všech 11 členů </text:p>
      <text:p text:style-name="P6"><text:s text:c="12"/>družstva. Pan Gruber byl pověřen jednáním s bankou.</text:p>
      <text:list xml:id="list29594431" text:continue-numbering="true" text:style-name="L5">
        <text:list-header>
          <text:p text:style-name="P10"/>
          <text:p text:style-name="P10"/>
          <text:p text:style-name="P10"/>
          <text:p text:style-name="P15"/>
        </text:list-header>
        <text:list-item>
          <text:p text:style-name="P15">RŮZNÉ</text:p>
        </text:list-item>
      </text:list>
      <text:p text:style-name="P3"><text:s text:c="6"/></text:p>
      <text:p text:style-name="P3"><text:s text:c="9"/><text:span text:style-name="T1">Byl podán návrh, aby v sušárně domu, případně i ve sklepních prostorách byla předělána </text:span></text:p>
      <text:p text:style-name="P3"><text:span text:style-name="T1"><text:s text:c="12"/>světla, prodloužení doby svícení na časovém spínačí, případně předěláno na manuální </text:span></text:p>
      <text:p text:style-name="P3"><text:span text:style-name="T1"><text:s text:c="12"/>vypínač.</text:span></text:p>
      <text:p text:style-name="P3"><text:span text:style-name="T1"><text:s text:c="12"/>Bylo oznámeno, že dochází k zasekávání zámku ve dveřích do sklepa a do sušárny. Zámky </text:span></text:p>
      <text:p text:style-name="P3"><text:span text:style-name="T1"><text:s text:c="12"/>budou demontovány a dány na opravu. Zařídí pan Gruber.</text:span></text:p>
      <text:p text:style-name="P3"><text:span text:style-name="T1"><text:s text:c="12"/>Vzhledem k tomu, že byla odsouhlasena realizace výtahu, přesune se vymalování v domě </text:span></text:p>
      <text:p text:style-name="P3"><text:span text:style-name="T1"><text:s text:c="12"/>až po této realizaci. Zatím se provede vymalování <text:s/>pouze s suteréních prostorách domu, tzn. </text:span></text:p>
      <text:p text:style-name="P3"><text:span text:style-name="T1"><text:s text:c="12"/>v sušárně, kočárkárně a ve sklepních prostorách, kde budou natřeny i sklepní kóje a podlaha.</text:span></text:p>
      <text:p text:style-name="P3"><text:span text:style-name="T1"><text:s text:c="12"/>Vymalování a natření podlah v domě provede pan Havel, bez výběrového řízení, tak jak bylo </text:span></text:p>
      <text:p text:style-name="P3"><text:soft-page-break/><text:span text:style-name="T1"><text:s text:c="11"/>dohodnuto na minulé členské schůzi.</text:span></text:p>
      <text:p text:style-name="P3"/>
      <text:p text:style-name="P3"/>
      <text:p text:style-name="P3"/>
      <text:p text:style-name="P3"><text:s text:c="3"/>5. ZÁVĚR</text:p>
      <text:p text:style-name="P3"/>
      <text:p text:style-name="P3"><text:s text:c="7"/><text:span text:style-name="T1">Jelikož neměl nikdo žádné jiné návrhy nebo připomínky, byla členská schůze ukončena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 text:c="3"/></text:p>
      <text:list xml:id="list29589781" text:continue-numbering="true" text:style-name="L5">
        <text:list-header>
          <text:p text:style-name="P10"/>
          <text:p text:style-name="P10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>…..........................................................................</text:p>
      <text:p text:style-name="P11"/>
      <text:p text:style-name="P11">Košina Vlastislav, předseda družstva</text:p>
      <text:p text:style-name="P6"/>
      <text:p text:style-name="P6"/>
      <text:p text:style-name="P6"/>
      <text:p text:style-name="P6"/>
      <text:p text:style-name="P3"><text:s text:c="2"/></text:p>
      <text:p text:style-name="P3"><text:s text:c="9"/></text:p>
      <text:p text:style-name="P6"/>
      <text:p text:style-name="P3"/>
      <text:p text:style-name="P3"/>
      <text:p text:style-name="P3"/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.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08:14:37.70</meta:creation-date>
    <meta:print-date>2021-10-12T09:33:00.74</meta:print-date>
    <dc:date>2021-10-12T09:35:14.70</dc:date>
    <meta:editing-duration>PT1H1M5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36" meta:word-count="307" meta:character-count="2302"/>
  </office:meta>
</office:document-meta>
</file>