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 Black"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 Black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OZVÁNKA</text:p>
      <text:p text:style-name="P1"/>
      <text:p text:style-name="P2"><text:s text:c="2"/>Předseda družstva s obchodní firmou BYTOVÉ DRUŽSTVO ŽIŽKOV II 1251, 58001 HAVLÍČKŮV BROD, IČO 25287168</text:p>
      <text:p text:style-name="P2"/>
      <text:p text:style-name="P2"><text:s text:c="2"/>Svolává tímto členskou schůzi družstva, která se bude konat v úterý dne 25.5. 2021 v 18 hodin v sušárně domu s tímto pořadem jednání:</text:p>
      <text:p text:style-name="P2"/>
      <text:list xml:id="list31380405" text:style-name="L1">
        <text:list-item>
          <text:p text:style-name="P4">Zahájení</text:p>
        </text:list-item>
        <text:list-item>
          <text:p text:style-name="P4">Hospodaření BD 2019</text:p>
        </text:list-item>
        <text:list-item>
          <text:p text:style-name="P4">Hospodaření BD 2020</text:p>
        </text:list-item>
        <text:list-item>
          <text:p text:style-name="P4">Investice a akce na rok 2021 – prosím případné návrhy</text:p>
        </text:list-item>
        <text:list-item>
          <text:p text:style-name="P4">Různé</text:p>
        </text:list-item>
        <text:list-item>
          <text:p text:style-name="P4">Závěr</text:p>
        </text:list-item>
      </text:list>
      <text:p text:style-name="P2"/>
      <text:p text:style-name="P2">Na schůzi BD prosím dodržujte aktuální hygienická pravidla, rozestupy a zakrytí dýchacích cest. Děkuji</text:p>
      <text:p text:style-name="P2"/>
      <text:p text:style-name="P2">V Havlíčkově Brodě 11.5. 2021</text:p>
      <text:p text:style-name="P2"/>
      <text:p text:style-name="P2"/>
      <text:p text:style-name="P2"><text:s text:c="35"/>Košina Vlastislav</text:p>
      <text:p text:style-name="P2"><text:s text:c="33"/>Předseda družstva</text:p>
      <text:list xml:id="list31469233" text:continue-numbering="true" text:style-name="L1">
        <text:list-header>
          <text:p text:style-name="P4"/>
          <text:p text:style-name="P4"><text:s/></text:p>
          <text:p text:style-name="P4"/>
          <text:p text:style-name="P4"/>
        </text:list-header>
      </text:list>
      <text:p text:style-name="P2"/>
      <text:p text:style-name="P2"/>
      <text:p text:style-name="P2"/>
      <text:p text:style-name="P2"><text:s text:c="28"/></text:p>
      <text:p text:style-name="P2"><text:s text:c="27"/>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0T17:40:49.81</meta:creation-date>
    <meta:print-date>2017-03-30T17:49:48.66</meta:print-date>
    <dc:date>2021-05-11T11:24:33.01</dc:date>
    <meta:editing-duration>PT25M1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16" meta:word-count="88" meta:character-count="657"/>
  </office:meta>
</office:document-meta>
</file>