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7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ŘÁDNÉ ČLENSKÉ SCHŮZE</text:p>
      <text:p text:style-name="P2"/>
      <text:p text:style-name="P6"><text:s text:c="2"/>Družstva s obchodní firmou Bytové družstvo Žižkov II 1251, 58001 Havlíčkův Brod, identifikační číslo 25287168, konané v sídle družstva dne 21.4. 2024 v 18 hodin v sušárně domu.</text:p>
      <text:p text:style-name="P6"/>
      <text:list xml:id="list28678942" text:style-name="L1">
        <text:list-item>
          <text:p text:style-name="P8">ZAHÁJENÍ</text:p>
          <text:p text:style-name="P15">Přítomno 7 členů družstva, 2 členové zastoupeni plnou mocí. Bylo konstatováno, že je přítomna nebo zastoupena nadpoloviční většina členů a schůze je usnášení schopná.</text:p>
          <text:p text:style-name="P15">Bylo odsouhlaseno, že schůzi povede předseda družstva Košina Vlastislav a hlasování bude probíhat veřejně.</text:p>
        </text:list-item>
      </text:list>
      <text:p text:style-name="P7"/>
      <text:list xml:id="list28684583" text:style-name="L2">
        <text:list-item>
          <text:p text:style-name="P9">HOSPODAŘENÍ DRUŽSTVA</text:p>
          <text:p text:style-name="P16">Přítomní byli seznámeni s hospodařením družstva a o proběhlých akcích za rok 2023. Bylo sděleno, jaká je finanční situace družstva, stav běžného účtu, stav pokladny. </text:p>
          <text:p text:style-name="P16"/>
        </text:list-item>
        <text:list-item>
          <text:p text:style-name="P9">VYÚČTOVÁNÍ A ZÁLOHY</text:p>
          <text:p text:style-name="P16">Členové družstva byli seznámeni s vyúčtováním a se svými přeplatky či nedoplatky. </text:p>
        </text:list-item>
      </text:list>
      <text:p text:style-name="P3"/>
      <text:list xml:id="list28693492" text:style-name="L3">
        <text:list-item>
          <text:p text:style-name="P10">INESTICE A AKCE NA ROK 2024</text:p>
          <text:p text:style-name="P14">Firma Ekodoma provede pozáruční servis oken v celém domě. Pro tento návrh hlasovalo 7 členů pro a 2 členové se hlasování zdrželi. Ing. Václav Bártl provedl prezentaci projektu na bezbariérový vstup do domu, včetně nutných úprav vchodových dveří, schránek, stříšky atd. V současné době se čeká na vyřízení stavebního povolení.</text:p>
          <text:p text:style-name="P14"/>
        </text:list-item>
        <text:list-item>
          <text:p text:style-name="P10">RŮZNÉ</text:p>
        </text:list-item>
      </text:list>
      <text:p text:style-name="P4"><text:s text:c="4"/></text:p>
      <text:list xml:id="list28703448" text:style-name="L5">
        <text:list-header>
          <text:p text:style-name="P17">Bylo <text:s/>odsouhlaseno počtem 7 členů pro, 1 proti a 1se hlasování zdržel, že pan Gruber dostane finanční odměnu ve výši 1500 Kč za zimní údržbu před domem a za sekání trávy. Bylo jednohlasně odsouhlaseno, že paní Pátková a paní Zadinová dostanou finanční odměnu, každá 1000 Kč za údržbu květin a zeleně před domem. </text:p>
        </text:list-header>
      </text:list>
      <text:p text:style-name="P7"><text:soft-page-break/></text:p>
      <text:p text:style-name="P7"><text:s text:c="3"/><text:span text:style-name="T3">6</text:span><text:span text:style-name="T2">. ZÁVĚR</text:span></text:p>
      <text:p text:style-name="P4"><text:s text:c="7"/><text:span text:style-name="T1">Jelikož neměl nikdo žádné další návrhy nebo připomínky, byla <text:s text:c="2"/></text:span></text:p>
      <text:p text:style-name="P4"><text:s text:c="7"/><text:span text:style-name="T1">členská schůze ukončena.</text:span></text:p>
      <text:list xml:id="list28693888" text:style-name="L6">
        <text:list-item>
          <text:list>
            <text:list-header>
              <text:p text:style-name="P11"/>
              <text:p text:style-name="P11"/>
            </text:list-header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5">…...................................................</text:p>
      <text:p text:style-name="P5"/>
      <text:p text:style-name="P5">Košina Vlastislav, předseda družstva</text:p>
      <text:list xml:id="list28691364" text:style-name="L7">
        <text:list-header>
          <text:p text:style-name="P12"/>
          <text:p text:style-name="P12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9T15:43:24.85</meta:creation-date>
    <dc:date>2024-04-22T09:09:15.71</dc:date>
    <meta:editing-duration>PT1H47M2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19" meta:word-count="249" meta:character-count="1656"/>
  </office:meta>
</office:document-meta>
</file>