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 Black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ial Black" fo:font-size="14pt" style:font-size-asian="14pt" style:font-size-complex="14pt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Arial Black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POZVÁNKA</text:p>
      <text:p text:style-name="P1"/>
      <text:p text:style-name="P2"><text:s text:c="2"/>Předseda družstva s obchodní firmou BYTOVÉ DRUŽSTVO ŽIŽKOV II 1251, 58001 HAVLÍČKŮV BROD, IČO 25287168</text:p>
      <text:p text:style-name="P2"/>
      <text:p text:style-name="P2"><text:s text:c="2"/>Svolává tímto členskou schůzi družstva, která se bude konat v neděli dne 21.4. 2024 v 18 hodin v sušárně domu s tímto pořadem jednání:</text:p>
      <text:p text:style-name="P2"/>
      <text:list xml:id="list38655454" text:style-name="L1">
        <text:list-header>
          <text:p text:style-name="P4"/>
        </text:list-header>
        <text:list-item>
          <text:p text:style-name="P4">Zahájení</text:p>
        </text:list-item>
        <text:list-item>
          <text:p text:style-name="P4">Hospodaření BD a vyúčtování 2023</text:p>
        </text:list-item>
      </text:list>
      <text:p text:style-name="P2"/>
      <text:list xml:id="list38705225" text:continue-numbering="true" text:style-name="L1">
        <text:list-item>
          <text:p text:style-name="P4">Investice a akce na rok 2024 – prosím případné návrhy</text:p>
        </text:list-item>
        <text:list-item>
          <text:p text:style-name="P4">Různé</text:p>
        </text:list-item>
        <text:list-item>
          <text:p text:style-name="P4">Závěr</text:p>
        </text:list-item>
      </text:list>
      <text:p text:style-name="P2"/>
      <text:p text:style-name="P2"/>
      <text:p text:style-name="P2"/>
      <text:p text:style-name="P2">V Havlíčkově Brodě 3.4. 2023</text:p>
      <text:p text:style-name="P2"/>
      <text:p text:style-name="P2"/>
      <text:p text:style-name="P2"><text:s text:c="35"/>Košina Vlastislav</text:p>
      <text:p text:style-name="P2"><text:s text:c="33"/>Předseda družstva</text:p>
      <text:list xml:id="list38686746" text:continue-numbering="true" text:style-name="L1">
        <text:list-header>
          <text:p text:style-name="P4"/>
          <text:p text:style-name="P4"><text:s/></text:p>
          <text:p text:style-name="P4"/>
          <text:p text:style-name="P4"/>
        </text:list-header>
      </text:list>
      <text:p text:style-name="P2"/>
      <text:p text:style-name="P2"/>
      <text:p text:style-name="P2"/>
      <text:p text:style-name="P2"><text:s text:c="28"/></text:p>
      <text:p text:style-name="P2"><text:s text:c="27"/></text:p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30T17:40:49.81</meta:creation-date>
    <meta:print-date>2017-03-30T17:49:48.66</meta:print-date>
    <dc:date>2024-04-02T18:44:51.10</dc:date>
    <meta:editing-duration>PT52M18S</meta:editing-duration>
    <meta:editing-cycles>9</meta:editing-cycles>
    <meta:generator>OpenOffice.org/3.3$Win32 OpenOffice.org_project/330m20$Build-9567</meta:generator>
    <meta:document-statistic meta:table-count="0" meta:image-count="0" meta:object-count="0" meta:page-count="2" meta:paragraph-count="14" meta:word-count="72" meta:character-count="547"/>
  </office:meta>
</office:document-meta>
</file>