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6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7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ŘÁDNÉ ČLENSKÉ SCHŮZE</text:p>
      <text:p text:style-name="P2"/>
      <text:p text:style-name="P6"><text:s text:c="2"/>Družstva s obchodní firmou Bytové družstvo Žižkov II 1251, 58001 Havlíčkův Brod, identifikační číslo 25287168, konané v sídle družstva dne 14. 5. 2023 v 18 hodin v sušárně domu.</text:p>
      <text:p text:style-name="P6"/>
      <text:list xml:id="list34789868" text:style-name="L1">
        <text:list-item>
          <text:p text:style-name="P8">ZAHÁJENÍ</text:p>
          <text:p text:style-name="P16">Přítomno 6 členů družstva, 3 členové zastoupeni plnou mocí. Bylo konstatováno, že je přítomna nebo zastoupena nadpoloviční většina členů a schůze je usnášení schopná.</text:p>
          <text:p text:style-name="P16">Bylo odsouhlaseno, že schůzi povede předseda družstva Košina Vlastislav a hlasování bude probíhat veřejně.</text:p>
        </text:list-item>
      </text:list>
      <text:p text:style-name="P7"/>
      <text:list xml:id="list34788098" text:style-name="L2">
        <text:list-item>
          <text:p text:style-name="P9">HOSPODAŘENÍ DRUŽSTVA</text:p>
          <text:p text:style-name="P17">Přítomní byli seznámeni s hospodařením družstva a o proběhlých akcích za rok 2022. Bylo sděleno, jaká je finanční situace družstva, stav běžného účtu, stav pokladny. </text:p>
          <text:p text:style-name="P17"/>
        </text:list-item>
        <text:list-item>
          <text:p text:style-name="P9">VYÚČTOVÁNÍ A ZÁLOHY</text:p>
          <text:p text:style-name="P17">Členové družstva byli seznámeni s vyúčtováním a se svými přeplatky či nedoplatky. Bylo jednohlasně odsouhlaseno, že se navýší platby do fondu oprav ze současných 18 Kč na 25 Kč za m2 s účinností od 1.7. 2023.</text:p>
        </text:list-item>
      </text:list>
      <text:p text:style-name="P3"/>
      <text:list xml:id="list34775571" text:style-name="L3">
        <text:list-item>
          <text:p text:style-name="P10">ISTA - INDIKÁTORY</text:p>
          <text:p text:style-name="P18">Bylo jednomyslně odsouhlaseno, že bude vypovězena smlouva na provoz a rozúčtování nákladů za teplo firmě ISTA. Bylo zjištěno, že indikátory měřičů tepla jsou 2 roky za svojí životností a bylo jednohlasně odsouhlaseno, že montáž nových indikátorů, provoz a rozúčtování bude provádět pan Svoboda.</text:p>
        </text:list-item>
      </text:list>
      <text:p text:style-name="P3"/>
      <text:list xml:id="list34774803" text:style-name="L4">
        <text:list-item>
          <text:p text:style-name="P11">INVESTICE A AKCE NA ROK 2023</text:p>
          <text:p text:style-name="P19">Bylo jednohlasně schváleno, že se vybuduje nový bazbariérový nájezd a vstup do domu, tak aby splňoval parametry k případné žádosti o dotaci na vybudování výtahu v domě. Vyřízení stavebního povolení, dokumantace a projekt bude vyřizován ve spolupráci s firmou Vaněrka a paní Krpálkovou.</text:p>
          <text:p text:style-name="P19"/>
        </text:list-item>
      </text:list>
      <text:list xml:id="list35418007" text:continue-list="list34789868" text:style-name="L1">
        <text:list-header>
          <text:p text:style-name="P15"><text:soft-page-break/></text:p>
        </text:list-header>
      </text:list>
      <text:p text:style-name="P4"/>
      <text:list xml:id="list34790892" text:style-name="L5">
        <text:list-item>
          <text:p text:style-name="P12">RŮZNÉ</text:p>
          <text:p text:style-name="P20">Bylo jednohlasně odsouhlaseno, že pan Gruber dostane finanční odměnu ve výši 1500 Kč za zimní údržbu před domem a za sekání trávy. Bylo jednohlasně odsouhlaseno, že paní Pátková a paní Zadinová dostanou finanční odměnu, každá 1000 Kč za údržbu květin a zeleně před domem. </text:p>
        </text:list-item>
      </text:list>
      <text:p text:style-name="P7"/>
      <text:p text:style-name="P7"><text:s text:c="3"/><text:span text:style-name="T2">7. ZÁVĚR</text:span></text:p>
      <text:p text:style-name="P4"><text:s text:c="7"/><text:span text:style-name="T1">Jelikož neměl nikdo žádné další návrhy nebo připomínky, byla <text:s text:c="2"/></text:span></text:p>
      <text:p text:style-name="P4"><text:s text:c="7"/><text:span text:style-name="T1">členská schůze ukončena.</text:span></text:p>
      <text:list xml:id="list34792070" text:style-name="L6">
        <text:list-item>
          <text:list>
            <text:list-header>
              <text:p text:style-name="P13"/>
              <text:p text:style-name="P13"/>
            </text:list-header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5">…...................................................</text:p>
      <text:p text:style-name="P5"/>
      <text:p text:style-name="P5">Košina Vlastislav, předseda družstva</text:p>
      <text:list xml:id="list34777401" text:style-name="L7">
        <text:list-header>
          <text:p text:style-name="P14"/>
          <text:p text:style-name="P14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9T15:43:24.85</meta:creation-date>
    <dc:date>2023-05-17T15:16:56.45</dc:date>
    <meta:editing-duration>PT1H21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20" meta:word-count="305" meta:character-count="2013"/>
  </office:meta>
</office:document-meta>
</file>