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neděli dne 14.5. 2023 v 18 hodin v sušárně domu s tímto pořadem jednání:</text:p>
      <text:p text:style-name="P2"/>
      <text:list xml:id="list35595365" text:style-name="L1">
        <text:list-item>
          <text:p text:style-name="P3">Zahájení</text:p>
        </text:list-item>
        <text:list-item>
          <text:p text:style-name="P3">Hospodaření BD a vyúčtování 2022</text:p>
        </text:list-item>
        <text:list-item>
          <text:p text:style-name="P3">Nabídka tepelných čerpadel a fotovoltaiky</text:p>
        </text:list-item>
        <text:list-item>
          <text:p text:style-name="P3">Investice a akce na rok 2023 – prosím případné návrhy</text:p>
        </text:list-item>
        <text:list-item>
          <text:p text:style-name="P3">Různé</text:p>
        </text:list-item>
        <text:list-item>
          <text:p text:style-name="P3">Závěr</text:p>
        </text:list-item>
      </text:list>
      <text:p text:style-name="P2"/>
      <text:p text:style-name="P2"/>
      <text:p text:style-name="P2"/>
      <text:p text:style-name="P2">V Havlíčkově Brodě 28.4. 2023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5590335" text:continue-numbering="true" text:style-name="L1">
        <text:list-header>
          <text:p text:style-name="P3"/>
          <text:p text:style-name="P3"><text:s/></text:p>
          <text:p text:style-name="P3"/>
          <text:p text:style-name="P3"/>
        </text:list-header>
      </text:list>
      <text:p text:style-name="P2"/>
      <text:p text:style-name="P2"/>
      <text:p text:style-name="P2"/>
      <text:p text:style-name="P2"><text:s text:c="28"/></text:p>
      <text:p text:style-name="P2"><text:s text:c="27"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3-04-28T15:35:18.42</dc:date>
    <meta:editing-duration>PT48M15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2" meta:paragraph-count="15" meta:word-count="78" meta:character-count="591"/>
  </office:meta>
</office:document-meta>
</file>