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 Black" svg:font-family="'Arial Black'"/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3" style:family="paragraph" style:parent-style-name="Standard">
      <style:paragraph-properties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style:font-name="Times New Roman CE" fo:font-size="16pt" fo:language="cs" fo:country="CZ" fo:font-weight="normal" style:font-name-asian="Times New Roman CE" style:font-size-asian="16pt" style:font-weight-asian="normal" style:font-name-complex="Times New Roman CE" style:font-size-complex="16pt" style:font-weight-complex="normal"/>
    </style:style>
    <style:style style:name="P6" style:family="paragraph" style:parent-style-name="Standard">
      <style:paragraph-properties style:text-autospace="none"/>
      <style:text-properties style:font-name="Times New Roman CE" fo:font-size="18pt" fo:language="cs" fo:country="CZ" fo:font-weight="normal" style:font-name-asian="Times New Roman CE" style:font-size-asian="18pt" style:font-weight-asian="normal" style:font-name-complex="Times New Roman CE" style:font-size-complex="18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 Black" fo:font-size="18pt" fo:language="en" fo:country="US" style:font-name-asian="Arial Black" style:font-size-asian="18pt" style:font-name-complex="Arial Black" style:font-size-complex="18pt"/>
    </style:style>
    <style:style style:name="P8" style:family="paragraph" style:parent-style-name="Standard" style:list-style-name="RTF_5f_Num_20_2">
      <style:paragraph-properties style:text-autospace="none"/>
    </style:style>
    <style:style style:name="P9" style:family="paragraph" style:parent-style-name="Standard" style:list-style-name="RTF_5f_Num_20_2">
      <style:paragraph-properties style:text-autospace="none"/>
      <style:text-properties style:font-name="Times New Roman1" fo:font-size="18pt" fo:language="en" fo:country="US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0" style:family="paragraph" style:parent-style-name="Standard">
      <style:paragraph-properties style:text-autospace="none"/>
      <style:text-properties style:font-name="Times New Roman1" fo:font-size="18pt" fo:language="en" fo:country="US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1" style:family="paragraph" style:parent-style-name="Standard" style:list-style-name="RTF_5f_Num_20_4">
      <style:paragraph-properties style:text-autospace="none"/>
    </style:style>
    <style:style style:name="P12" style:family="paragraph" style:parent-style-name="Standard">
      <style:paragraph-properties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style:font-name="Arial Black" fo:font-size="18pt" fo:language="en" fo:country="US" style:font-name-asian="Arial Black" style:font-size-asian="18pt" style:font-name-complex="Arial Black" style:font-size-complex="18pt"/>
    </style:style>
    <style:style style:name="T2" style:family="text">
      <style:text-properties style:font-name="Arial Black" fo:font-size="18pt" fo:language="cs" fo:country="CZ" style:font-name-asian="Arial Black" style:font-size-asian="18pt" style:font-name-complex="Arial Black" style:font-size-complex="18pt"/>
    </style:style>
    <style:style style:name="T3" style:family="text">
      <style:text-properties style:font-name="Times New Roman1" fo:font-size="16pt" fo:language="en" fo:country="US" style:font-name-asian="Times New Roman1" style:font-size-asian="16pt" style:font-name-complex="Times New Roman1" style:font-size-complex="16pt"/>
    </style:style>
    <style:style style:name="T4" style:family="text">
      <style:text-properties style:font-name="Times New Roman1" fo:font-size="16pt" fo:language="en" fo:country="US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T5" style:family="text">
      <style:text-properties style:font-name="Times New Roman1" fo:font-size="18pt" fo:language="en" fo:country="US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Times New Roman1" fo:font-size="18pt" fo:language="en" fo:country="US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7" style:family="text">
      <style:text-properties style:font-name="Times New Roman CE" fo:font-size="16pt" fo:language="cs" fo:country="CZ" style:font-name-asian="Times New Roman CE" style:font-size-asian="16pt" style:font-name-complex="Times New Roman CE" style:font-size-complex="16pt"/>
    </style:style>
    <style:style style:name="T8" style:family="text">
      <style:text-properties style:font-name="Times New Roman CE" fo:font-size="16pt" fo:language="cs" fo:country="CZ" fo:font-weight="normal" style:font-name-asian="Times New Roman CE" style:font-size-asian="16pt" style:font-weight-asian="normal" style:font-name-complex="Times New Roman CE" style:font-size-complex="16pt" style:font-weight-complex="normal"/>
    </style:style>
    <style:style style:name="T9" style:family="text">
      <style:text-properties style:font-name="Times New Roman CE" fo:font-size="18pt" fo:language="cs" fo:country="CZ" fo:font-weight="bold" style:font-name-asian="Times New Roman CE" style:font-size-asian="18pt" style:font-weight-asian="bold" style:font-name-complex="Times New Roman CE" style:font-size-complex="18pt" style:font-weight-complex="bold"/>
    </style:style>
    <style:style style:name="T10" style:family="text">
      <style:text-properties style:font-name="Times New Roman CE" fo:font-size="18pt" fo:language="cs" fo:country="CZ" fo:font-weight="normal" style:font-name-asian="Times New Roman CE" style:font-size-asian="18pt" style:font-weight-asian="normal" style:font-name-complex="Times New Roman CE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ÁPIS Z </text:span><text:span text:style-name="T2">ŘÁDNÉ ČLENSKÉ SCHŮZE</text:span></text:p>
      <text:p text:style-name="P2"/>
      <text:p text:style-name="P4"><text:span text:style-name="T3"><text:s text:c="2"/>Družstva s obchodní firmou Bytové družstvo Žižkov II 1251, 58001 Havlí</text:span><text:span text:style-name="T7">čkův Brod, identifikační číslo 25287168, konané v sídle družstva dne 24.6. 2019 v 18 hodin v sušárně domu.</text:span></text:p>
      <text:p text:style-name="P2"/>
      <text:list xml:id="list36207904" text:style-name="RTF_5f_Num_20_2">
        <text:list-item>
          <text:p text:style-name="P9">ZAHÁJENÍ</text:p>
        </text:list-item>
      </text:list>
      <text:p text:style-name="P4"><text:span text:style-name="T4">P</text:span><text:span text:style-name="T8">řítomno 8 členů družstva ze 13ti členů. Bylo konstatováno, že je přítomna nadpoloviční většina členů a schůze je usnášení schopná.</text:span></text:p>
      <text:p text:style-name="P4"><text:span text:style-name="T4">Bylo odsouhlaseno, že sch</text:span><text:span text:style-name="T8">ůzi povede předseda družstva Košina Vlastislav a hlasování bude probíhat veřejně.</text:span></text:p>
      <text:p text:style-name="P3"/>
      <text:list xml:id="list36342291" text:continue-numbering="true" text:style-name="RTF_5f_Num_20_2">
        <text:list-item>
          <text:p text:style-name="P8"><text:span text:style-name="T5">REKONSTRUKCE BALKONŮ</text:span></text:p>
        </text:list-item>
      </text:list>
      <text:p text:style-name="P4"><text:span text:style-name="T4">Členové družstva byli seznámeni s nabídkami firem, které projevili zájem o výměnu balkonových zábradlí. Bylo přistoupeno k hlasování a jednomyslně bylo odsouhlaseno, že rekonstrukci balkonů s výměnami dvanácti kusů zábradlí provede firma STAVA Františka Vališe. Pan Gruber přednesl varianty financování rekonstrukce od Komerční banky. O výši úrokové sazby se bude ještě jednat</text:span></text:p>
      <text:p text:style-name="P3"/>
      <text:list xml:id="list36207080" text:style-name="RTF_5f_Num_20_4">
        <text:list-item>
          <text:p text:style-name="P11"><text:span text:style-name="T5">ZÁV</text:span><text:span text:style-name="T9">ĚR</text:span></text:p>
        </text:list-item>
      </text:list>
      <text:p text:style-name="P4"><text:span text:style-name="T6">Jelikož nem</text:span><text:span text:style-name="T10">ěl již nikdo žádné námitky nebo připomínky, byla členská schůze ukončena.</text:span></text:p>
      <text:p text:style-name="P6"/>
      <text:p text:style-name="P6"/>
      <text:p text:style-name="P6"/>
      <text:p text:style-name="P6"/>
      <text:p text:style-name="P6"><text:s text:c="33"/>…....................................</text:p>
      <text:p text:style-name="P6"><text:s text:c="25"/>Košina Vlastislav, předseda družstva</text:p>
      <text:p text:style-name="P5"/>
      <text:p text:style-name="P7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Arial Black" svg:font-family="'Arial Black'"/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10T18:18:08.58</meta:creation-date>
    <meta:print-date>2019-07-01T16:12:20.66</meta:print-date>
    <dc:date>2019-07-01T16:14:39.42</dc:date>
    <meta:editing-duration>PT1H29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141" meta:character-count="1067"/>
  </office:meta>
</office:document-meta>
</file>