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Black" svg:font-family="'Arial Black'"/>
    <style:font-face style:name="Mangal1" svg:font-family="Mangal"/>
    <style:font-face style:name="Times New Roman1" svg:font-family="'Times New Roman'" style:font-family-generic="roman"/>
    <style:font-face style:name="Times New Roman CE" svg:font-family="'Times New Roman CE'"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style>
    <style:style style:name="P3" style:family="paragraph" style:parent-style-name="Standard">
      <style:paragraph-properties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font-name="Times New Roman1" fo:font-size="18pt" fo:language="en" fo:country="US" fo:font-weight="bold" style:font-name-asian="Times New Roman1" style:font-size-asian="18pt" style:font-weight-asian="bold" style:font-name-complex="Times New Roman1" style:font-size-complex="18pt" style:font-weight-complex="bold"/>
    </style:style>
    <style:style style:name="P6" style:family="paragraph" style:parent-style-name="Standard">
      <style:paragraph-properties style:text-autospace="none"/>
      <style:text-properties style:font-name="Times New Roman CE" fo:font-size="16pt" fo:language="cs" fo:country="CZ" fo:font-weight="normal" style:font-name-asian="Times New Roman CE" style:font-size-asian="16pt" style:font-weight-asian="normal" style:font-name-complex="Times New Roman CE" style:font-size-complex="16pt" style:font-weight-complex="normal"/>
    </style:style>
    <style:style style:name="P7" style:family="paragraph" style:parent-style-name="Standard" style:list-style-name="RTF_5f_Num_20_2">
      <style:paragraph-properties style:text-autospace="none"/>
    </style:style>
    <style:style style:name="P8" style:family="paragraph" style:parent-style-name="Standard" style:list-style-name="RTF_5f_Num_20_2">
      <style:paragraph-properties style:text-autospace="none"/>
      <style:text-properties style:font-name="Times New Roman1" fo:font-size="18pt" fo:language="en" fo:country="US" fo:font-weight="bold" style:font-name-asian="Times New Roman1" style:font-size-asian="18pt" style:font-weight-asian="bold" style:font-name-complex="Times New Roman1" style:font-size-complex="18pt" style:font-weight-complex="bold"/>
    </style:style>
    <style:style style:name="P9" style:family="paragraph" style:parent-style-name="Standard" style:list-style-name="RTF_5f_Num_20_3">
      <style:paragraph-properties style:text-autospace="none"/>
      <style:text-properties style:font-name="Times New Roman1" fo:font-size="18pt" fo:language="en" fo:country="US" fo:font-weight="bold" style:font-name-asian="Times New Roman1" style:font-size-asian="18pt" style:font-weight-asian="bold" style:font-name-complex="Times New Roman1" style:font-size-complex="18pt" style:font-weight-complex="bold"/>
    </style:style>
    <style:style style:name="P10" style:family="paragraph" style:parent-style-name="Standard">
      <style:paragraph-properties style:text-autospace="none"/>
      <style:text-properties style:font-name="Times New Roman1" fo:font-size="18pt" fo:language="en" fo:country="US" fo:font-weight="normal" style:font-name-asian="Times New Roman1" style:font-size-asian="18pt" style:font-weight-asian="normal" style:font-name-complex="Times New Roman1" style:font-size-complex="18pt" style:font-weight-complex="normal"/>
    </style:style>
    <style:style style:name="P11" style:family="paragraph" style:parent-style-name="Standard">
      <style:paragraph-properties style:text-autospace="none"/>
      <style:text-properties style:font-name="Times New Roman1" fo:font-size="16pt" fo:language="en" fo:country="US" fo:font-weight="normal" style:font-name-asian="Times New Roman1" style:font-size-asian="16pt" style:font-weight-asian="normal" style:font-name-complex="Times New Roman1" style:font-size-complex="16pt" style:font-weight-complex="normal"/>
    </style:style>
    <style:style style:name="P12" style:family="paragraph" style:parent-style-name="Standard" style:list-style-name="RTF_5f_Num_20_4">
      <style:paragraph-properties style:text-autospace="none"/>
    </style:style>
    <style:style style:name="P13" style:family="paragraph" style:parent-style-name="Standard">
      <style:paragraph-properties style:text-autospace="none"/>
      <style:text-properties style:font-name="Times New Roman CE" fo:font-size="18pt" fo:language="cs" fo:country="CZ" fo:font-weight="normal" style:font-name-asian="Times New Roman CE" style:font-size-asian="18pt" style:font-weight-asian="normal" style:font-name-complex="Times New Roman CE" style:font-size-complex="18pt" style:font-weight-complex="normal"/>
    </style:style>
    <style:style style:name="P14" style:family="paragraph" style:parent-style-name="Standard">
      <style:paragraph-properties fo:text-align="center" style:justify-single-word="false" style:text-autospace="none"/>
      <style:text-properties style:font-name="Arial Black" fo:font-size="18pt" fo:language="en" fo:country="US" style:font-name-asian="Arial Black" style:font-size-asian="18pt" style:font-name-complex="Arial Black" style:font-size-complex="18pt"/>
    </style:style>
    <style:style style:name="T1" style:family="text">
      <style:text-properties style:font-name="Arial Black" fo:font-size="18pt" fo:language="en" fo:country="US" style:font-name-asian="Arial Black" style:font-size-asian="18pt" style:font-name-complex="Arial Black" style:font-size-complex="18pt"/>
    </style:style>
    <style:style style:name="T2" style:family="text">
      <style:text-properties style:font-name="Arial Black" fo:font-size="18pt" fo:language="cs" fo:country="CZ" style:font-name-asian="Arial Black" style:font-size-asian="18pt" style:font-name-complex="Arial Black" style:font-size-complex="18pt"/>
    </style:style>
    <style:style style:name="T3" style:family="text">
      <style:text-properties style:font-name="Times New Roman1" fo:font-size="16pt" fo:language="en" fo:country="US" style:font-name-asian="Times New Roman1" style:font-size-asian="16pt" style:font-name-complex="Times New Roman1" style:font-size-complex="16pt"/>
    </style:style>
    <style:style style:name="T4" style:family="text">
      <style:text-properties style:font-name="Times New Roman1" fo:font-size="16pt" fo:language="en" fo:country="US" fo:font-weight="normal" style:font-name-asian="Times New Roman1" style:font-size-asian="16pt" style:font-weight-asian="normal" style:font-name-complex="Times New Roman1" style:font-size-complex="16pt" style:font-weight-complex="normal"/>
    </style:style>
    <style:style style:name="T5" style:family="text">
      <style:text-properties style:font-name="Times New Roman1" fo:font-size="18pt" fo:language="en" fo:country="US" fo:font-weight="bold" style:font-name-asian="Times New Roman1" style:font-size-asian="18pt" style:font-weight-asian="bold" style:font-name-complex="Times New Roman1" style:font-size-complex="18pt" style:font-weight-complex="bold"/>
    </style:style>
    <style:style style:name="T6" style:family="text">
      <style:text-properties style:font-name="Times New Roman1" fo:font-size="18pt" fo:language="en" fo:country="US" fo:font-weight="normal" style:font-name-asian="Times New Roman1" style:font-size-asian="18pt" style:font-weight-asian="normal" style:font-name-complex="Times New Roman1" style:font-size-complex="18pt" style:font-weight-complex="normal"/>
    </style:style>
    <style:style style:name="T7" style:family="text">
      <style:text-properties style:font-name="Times New Roman CE" fo:font-size="16pt" fo:language="cs" fo:country="CZ" style:font-name-asian="Times New Roman CE" style:font-size-asian="16pt" style:font-name-complex="Times New Roman CE" style:font-size-complex="16pt"/>
    </style:style>
    <style:style style:name="T8" style:family="text">
      <style:text-properties style:font-name="Times New Roman CE" fo:font-size="16pt" fo:language="cs" fo:country="CZ" fo:font-weight="normal" style:font-name-asian="Times New Roman CE" style:font-size-asian="16pt" style:font-weight-asian="normal" style:font-name-complex="Times New Roman CE" style:font-size-complex="16pt" style:font-weight-complex="normal"/>
    </style:style>
    <style:style style:name="T9" style:family="text">
      <style:text-properties style:font-name="Times New Roman CE" fo:font-size="18pt" fo:language="cs" fo:country="CZ" fo:font-weight="bold" style:font-name-asian="Times New Roman CE" style:font-size-asian="18pt" style:font-weight-asian="bold" style:font-name-complex="Times New Roman CE" style:font-size-complex="18pt" style:font-weight-complex="bold"/>
    </style:style>
    <style:style style:name="T10" style:family="text">
      <style:text-properties style:font-name="Times New Roman CE" fo:font-size="18pt" fo:language="cs" fo:country="CZ" fo:font-weight="normal" style:font-name-asian="Times New Roman CE" style:font-size-asian="18pt" style:font-weight-asian="normal" style:font-name-complex="Times New Roman CE" style:font-size-complex="1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ÁPIS Z </text:span><text:span text:style-name="T2">ŘÁDNÉ ČLENSKÉ SCHŮZE</text:span></text:p>
      <text:p text:style-name="P2"/>
      <text:p text:style-name="P4"><text:span text:style-name="T3"><text:s text:c="2"/>Družstva s obchodní firmou Bytové družstvo Žižkov II 1251, 58001 Havlí</text:span><text:span text:style-name="T7">čkův Brod, identifikační číslo 25287168, konané v sídle družstva dne 3.4. 2019 v 18 hodin v sušárně domu.</text:span></text:p>
      <text:p text:style-name="P2"/>
      <text:list xml:id="list36542473" text:style-name="RTF_5f_Num_20_2">
        <text:list-item>
          <text:p text:style-name="P8">ZAHÁJENÍ</text:p>
        </text:list-item>
      </text:list>
      <text:p text:style-name="P4"><text:span text:style-name="T4">P</text:span><text:span text:style-name="T8">řítomno 8 členů družstva ze 13ti členů. Bylo konstatováno, že je přítomna nadpoloviční většina členů a schůze je usnášení schopná.</text:span></text:p>
      <text:p text:style-name="P4"><text:span text:style-name="T4">Bylo odsouhlaseno, že sch</text:span><text:span text:style-name="T8">ůzi povede předseda družstva Košina Vlastislav a hlasování bude probíhat veřejně.</text:span></text:p>
      <text:p text:style-name="P3"/>
      <text:list xml:id="list37279667" text:continue-numbering="true" text:style-name="RTF_5f_Num_20_2">
        <text:list-item>
          <text:p text:style-name="P7"><text:span text:style-name="T5">HOSPODA</text:span><text:span text:style-name="T9">ŘENÍ DRUŽSTVA</text:span></text:p>
        </text:list-item>
      </text:list>
      <text:p text:style-name="P4"><text:span text:style-name="T4">P</text:span><text:span text:style-name="T8">řítomní byli seznámeni s hospodařením družstva a o proběhlých akcích za rok 2018. Bylo sděleno, jaká je finanční situace družstva, stav běžného účtu, stav pokladny. </text:span></text:p>
      <text:p text:style-name="P3"/>
      <text:list xml:id="list37300744" text:continue-numbering="true" text:style-name="RTF_5f_Num_20_2">
        <text:list-item>
          <text:p text:style-name="P7"><text:span text:style-name="T5">VYÚ</text:span><text:span text:style-name="T9">ČTOVÁNÍ A ZÁLOHY</text:span></text:p>
        </text:list-item>
      </text:list>
      <text:p text:style-name="P6">Členové družstva byli seznámeni s vyúčtováním a se svými přeplatky či nedoplatky. Nikdo z přítomných neměl námitek.</text:p>
      <text:p text:style-name="P6"/>
      <text:p text:style-name="P6"/>
      <text:p text:style-name="P6"/>
      <text:p text:style-name="P5">INVESTICE A AKCE NA ROK 2019</text:p>
      <text:p text:style-name="P4"><text:span text:style-name="T4">Předseda družstva byl pověřen členskou schůzí, aby zajistil další nabídky od firem, které se zabývají výrobou a montáží nových balkonů.</text:span><text:span text:style-name="T8"> Byla předložena cenová nabídka na nové balkony od firmy Zábrana. Bylo jednomyslně odsouhlaseno, že <text:s/>v roce 2019 proběhne výměna balkonů. Po předložení dalších nabídek, bude vybrána firma, která výměnu uskuteční. Bylo jednomyslně odsouhlaseno, že na rekonstrukci balkonů si Bytové družstvo vezme úvěr od Komerční banky. Pan Gruber byl pověřen k jednání s Komerční bankou k zajištění úvěru, který bude určen na výměnu balkonů. Výši úvěru rozhodne další členská schůze dle cenových nabídek. V roce 2019 bude provedena další část opravy schodů u vstupních dveří, dojde ke správnému vyspádování, aby se na schodech nedržela voda. Na schody bude aplikována vrstva marmolitu.</text:span></text:p>
      <text:p text:style-name="P3"/>
      <text:list xml:id="list36538011" text:style-name="RTF_5f_Num_20_4">
        <text:list-item>
          <text:p text:style-name="P12"><text:span text:style-name="T5">R</text:span><text:span text:style-name="T9">ŮZNÉ</text:span></text:p>
        </text:list-item>
      </text:list>
      <text:p text:style-name="P11">Paní Fikarová, která provádí v domě úklid, bude upozorněna, aby <text:soft-page-break/>prováděla úklid v domě důkladněji, především mytí vstupních dveří, mytí zábradlí a úklid v suterénní části domu. Bylo sděleno, že počínaje 1.11. 2019 bude prováděn v týdenních intervalech úklid sněhu od vstupních dveří k chodníku. Bude vypracován rozpis, který bude vyvěšen na nástěnce vstupní chodby. </text:p>
      <text:p text:style-name="P10"/>
      <text:p text:style-name="P3"/>
      <text:p text:style-name="P3"/>
      <text:list xml:id="list37297614" text:continue-numbering="true" text:style-name="RTF_5f_Num_20_4">
        <text:list-item>
          <text:p text:style-name="P12"><text:span text:style-name="T5">ZÁV</text:span><text:span text:style-name="T9">ĚR</text:span></text:p>
        </text:list-item>
      </text:list>
      <text:p text:style-name="P4"><text:span text:style-name="T6">Jelikož nem</text:span><text:span text:style-name="T10">ěl již nikdo žádné námitky nebo připomínky, byla členská schůze ukončena.</text:span></text:p>
      <text:p text:style-name="P13"/>
      <text:p text:style-name="P13"/>
      <text:p text:style-name="P13"/>
      <text:p text:style-name="P13"/>
      <text:p text:style-name="P13"><text:s text:c="33"/>…....................................</text:p>
      <text:p text:style-name="P13"><text:s text:c="25"/>Košina Vlastislav, předseda družstva</text:p>
      <text:p text:style-name="P6"/>
      <text:p text:style-name="P14"/>
      <text:p text:style-name="P2"/>
      <text:list xml:id="list36542677" text:style-name="RTF_5f_Num_20_3">
        <text:list-item>
          <text:p text:style-name="P9"/>
        </text:list-item>
      </text:list>
      <text:p text:style-name="P3"/>
      <text:list xml:id="list37283299" text:continue-numbering="true" text:style-name="RTF_5f_Num_20_3">
        <text:list-item>
          <text:p text:style-name="P9"/>
        </text:list-item>
      </text:list>
      <text:p text:style-name="P3"/>
      <text:list xml:id="list37304436" text:continue-numbering="true" text:style-name="RTF_5f_Num_20_3">
        <text:list-item>
          <text:p text:style-name="P9"/>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Black" svg:font-family="'Arial Black'"/>
    <style:font-face style:name="Mangal1" svg:font-family="Mangal"/>
    <style:font-face style:name="Times New Roman1" svg:font-family="'Times New Roman'" style:font-family-generic="roman"/>
    <style:font-face style:name="Times New Roman CE" svg:font-family="'Times New Roman CE'"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10T18:18:08.58</meta:creation-date>
    <meta:print-date>2019-04-04T17:07:16.66</meta:print-date>
    <dc:date>2019-04-04T17:08:54.74</dc:date>
    <meta:editing-duration>PT47M23S</meta:editing-duration>
    <meta:editing-cycles>2</meta:editing-cycles>
    <meta:generator>OpenOffice.org/3.3$Win32 OpenOffice.org_project/330m20$Build-9567</meta:generator>
    <meta:document-statistic meta:table-count="0" meta:image-count="0" meta:object-count="0" meta:page-count="2" meta:paragraph-count="17" meta:word-count="316" meta:character-count="2193"/>
  </office:meta>
</office:document-meta>
</file>